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pui (voorgevel) Diezerstraat 35 (zaaknummer: Z2019-000072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5 </text:span>
            <text:span text:style-name="nadrukvet">– </text:span>ontvangen 2 mei 2019 voor het vervangen en veranderen van de bestaande pui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3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3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pui (voorgevel) Diezerstraat 35 (zaaknummer: Z2019-00007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33</meta:user-defined>
    <meta:user-defined meta:name="OVERHEIDop.GmbID/DC.identifier">gmb-2019-11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B 35</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39 502996</meta:user-defined>
    <meta:user-defined meta:name="OVERHEIDop.versieInformatie"/>
  </office:meta>
</office:document-meta>
</file>