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21 Componistenlaan, Corellistraat, Puccinistraat, Scarlattistraat, Bellinistraat, Dirigentenlaan, Mascagnistraat en de Tartinistraat te Tilburg, renoveren van hellende daken, verzonden 8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21 - B - Componistenlaan, Corellistraat, Puccinistraat, Scarlattistraat, Bellinistraat, Dirigentenlaan, Mascagnistraat en de Tartini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3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3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3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121 Componistenlaan, Corellistraat, Puccinistraat, Scarlattistraat, Bellinistraat, Dirigentenlaan, Mascagnistraat en de Tartinistraat te Tilburg, renoveren van hellende daken, verzonden 8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30</meta:user-defined>
    <meta:user-defined meta:name="OVERHEIDop.GmbID/DC.identifier">gmb-2019-114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HE 297</meta:user-defined>
    <meta:user-defined meta:name="OVERHEIDop.woonplaats">Tilburg</meta:user-defined>
    <meta:user-defined meta:name="OVERHEIDop.straatnaam">Componist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5 400152</meta:user-defined>
    <meta:user-defined meta:name="OVERHEIDop.versieInformatie"/>
  </office:meta>
</office:document-meta>
</file>