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564 Verhulstlaan 40 te Tilburg, kappen van een boom, verzonden 8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1564 - B - Verhulstlaan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829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2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2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1564 Verhulstlaan 40 te Tilburg, kappen van een boom, verzonden 8 me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829</meta:user-defined>
    <meta:user-defined meta:name="OVERHEIDop.GmbID/DC.identifier">gmb-2019-1148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GB 40</meta:user-defined>
    <meta:user-defined meta:name="OVERHEIDop.woonplaats">Tilburg</meta:user-defined>
    <meta:user-defined meta:name="OVERHEIDop.straatnaam">Verhulst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een boom|exb-2019-23107</meta:user-defined>
    <meta:user-defined meta:name="OVERHEID.EPSG28992/DC.spatial">135142 399310</meta:user-defined>
    <meta:user-defined meta:name="OVERHEIDop.versieInformatie"/>
  </office:meta>
</office:document-meta>
</file>