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24 Troelstrastraat te Tilburg, kappen van een boom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4 - I - Troelstra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24 Troelstrastraat te Tilburg, kappen van een boom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6</meta:user-defined>
    <meta:user-defined meta:name="OVERHEIDop.GmbID/DC.identifier">gmb-2019-11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14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56 397565</meta:user-defined>
    <meta:user-defined meta:name="OVERHEIDop.versieInformatie"/>
  </office:meta>
</office:document-meta>
</file>