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730 Karawankenstraat 29 te Tilburg, bouwen van een berging, verzonden 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30 - B - Karawanken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2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2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2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730 Karawankenstraat 29 te Tilburg, bouwen van een berging, verzonden 7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20</meta:user-defined>
    <meta:user-defined meta:name="OVERHEIDop.GmbID/DC.identifier">gmb-2019-114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MG 29</meta:user-defined>
    <meta:user-defined meta:name="OVERHEIDop.woonplaats">Tilburg</meta:user-defined>
    <meta:user-defined meta:name="OVERHEIDop.straatnaam">Karawank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19 394769</meta:user-defined>
    <meta:user-defined meta:name="OVERHEIDop.versieInformatie"/>
  </office:meta>
</office:document-meta>
</file>