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r ‘s-Hertogenbosch- Evenementen/activiteit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4 april 2019</text:p>
            <text:p text:style-name="common-al">Locatie: van Amsterdam via Treurenburg naar Limietlaan</text:p>
            <text:p text:style-name="common-al">Activiteit: Fietstocht</text:p>
            <text:p text:style-name="common-al"/>
            <text:p text:style-name="common-al">Deze vergunning is aangevraagd op grond van artikel 2:10 van de Algemene plaatselijke verordening. U kunt uw schriftelijke zienswijzen voor dit evenement vóór 3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r ‘s-Hertogenbosch- Evenementen/activiteiten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82</meta:user-defined>
    <meta:user-defined meta:name="OVERHEIDop.GmbID/DC.identifier">gmb-2019-11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3d w5</meta:user-defined>
    <meta:user-defined meta:name="OVERHEIDop.woonplaats">'s-Hertogenbosch</meta:user-defined>
    <meta:user-defined meta:name="OVERHEIDop.straatnaam">Treurenburg</meta:user-defined>
    <meta:user-defined meta:name="OVERHEID.PostcodeHuisnummer/OVERHEIDop.postcodeHuisnummer">5211SE 149</meta:user-defined>
    <meta:user-defined meta:name="OVERHEIDop.straatnaam">Zuid Willemsvaart</meta:user-defined>
    <meta:user-defined meta:name="OVERHEID.PostcodeHuisnummer/OVERHEIDop.postcodeHuisnummer">5216JJ 15</meta:user-defined>
    <meta:user-defined meta:name="OVERHEIDop.straatnaam">Limietlaan</meta:user-defined>
    <meta:user-defined meta:name="OVERHEID.PostcodeHuisnummer/OVERHEIDop.postcodeHuisnummer">5211LX 71</meta:user-defined>
    <meta:user-defined meta:name="OVERHEIDop.straatnaam">Hekellaan</meta:user-defined>
    <meta:user-defined meta:name="OVERHEID.PostcodeHuisnummer/OVERHEIDop.postcodeHuisnummer">5212VB 81a</meta:user-defined>
    <meta:user-defined meta:name="OVERHEIDop.straatnaam">Citadellaan</meta:user-defined>
    <meta:user-defined meta:name="OVERHEID.PostcodeHuisnummer/OVERHEIDop.postcodeHuisnummer">5212XB 42</meta:user-defined>
    <meta:user-defined meta:name="OVERHEIDop.straatnaam">Orthenseweg</meta:user-defined>
    <meta:user-defined meta:name="OVERHEID.PostcodeHuisnummer/OVERHEIDop.postcodeHuisnummer">5231XP 51</meta:user-defined>
    <meta:user-defined meta:name="OVERHEIDop.straatnaam">Orthen</meta:user-defined>
    <meta:user-defined meta:name="OVERHEID.PostcodeHuisnummer/OVERHEIDop.postcodeHuisnummer">5231DA</meta:user-defined>
    <meta:user-defined meta:name="OVERHEIDop.straatnaam">Hamba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74 415368</meta:user-defined>
    <meta:user-defined meta:name="OVERHEID.EPSG28992/DC.spatial">149670 411298</meta:user-defined>
    <meta:user-defined meta:name="OVERHEID.EPSG28992/DC.spatial">150223 410914</meta:user-defined>
    <meta:user-defined meta:name="OVERHEID.EPSG28992/DC.spatial">150156 411020</meta:user-defined>
    <meta:user-defined meta:name="OVERHEID.EPSG28992/DC.spatial">149324 411887</meta:user-defined>
    <meta:user-defined meta:name="OVERHEID.EPSG28992/DC.spatial">149257 412274</meta:user-defined>
    <meta:user-defined meta:name="OVERHEID.EPSG28992/DC.spatial">149124 413106</meta:user-defined>
    <meta:user-defined meta:name="OVERHEID.EPSG28992/DC.spatial">148972 413463</meta:user-defined>
    <meta:user-defined meta:name="OVERHEIDop.versieInformatie"/>
  </office:meta>
</office:document-meta>
</file>