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083 Stadsbos013 te Tilburg, plaatsen van een tijdelijk informatiebord, 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083 - V - Stadsbos0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1083 Stadsbos013 te Tilburg, plaatsen van een tijdelijk informatiebord, 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19</meta:user-defined>
    <meta:user-defined meta:name="OVERHEIDop.GmbID/DC.identifier">gmb-2019-11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2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95 396497</meta:user-defined>
    <meta:user-defined meta:name="OVERHEIDop.versieInformatie"/>
  </office:meta>
</office:document-meta>
</file>