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47 Lovensestraat 79 01 te Tilburg, verbouwen van de woning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47 - I - Lovensestraat 79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1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1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47 Lovensestraat 79 01 te Tilburg, verbouwen van de woning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16</meta:user-defined>
    <meta:user-defined meta:name="OVERHEIDop.GmbID/DC.identifier">gmb-2019-114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N 79 01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21 397243</meta:user-defined>
    <meta:user-defined meta:name="OVERHEIDop.versieInformatie"/>
  </office:meta>
</office:document-meta>
</file>