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942 Nieuwe Warande (sectie A nr 5433 kavel 65) te Berkel-Enschot, bouwen van een woonhuis, 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42 - I - Nieuwe Warande (sectie A nr 5433 kavel 6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1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1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1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942 Nieuwe Warande (sectie A nr 5433 kavel 65) te Berkel-Enschot, bouwen van een woonhuis, 7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15</meta:user-defined>
    <meta:user-defined meta:name="OVERHEIDop.GmbID/DC.identifier">gmb-2019-114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C 62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68 400128</meta:user-defined>
    <meta:user-defined meta:name="OVERHEIDop.versieInformatie"/>
  </office:meta>
</office:document-meta>
</file>