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49 Wilhelminapark 53, 54 en  55 / Stedekestraat 5  te Tilburg, aanpassingen op brandveiligheid, 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49 - I - Wilhelminapark 53, 54 en  55 / Stedekestraat 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1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49 Wilhelminapark 53, 54 en  55 / Stedekestraat 5  te Tilburg, aanpassingen op brandveiligheid, 7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14</meta:user-defined>
    <meta:user-defined meta:name="OVERHEIDop.GmbID/DC.identifier">gmb-2019-114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D 53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30 397473</meta:user-defined>
    <meta:user-defined meta:name="OVERHEIDop.versieInformatie"/>
  </office:meta>
</office:document-meta>
</file>