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944 Nieuwe Warande (sectie A nr 5534,  kavel 34)  te Berkel-Enschot, bouwen van een woning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44 - I - Nieuwe Warande (sectie A nr 5534,  kavel 34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944 Nieuwe Warande (sectie A nr 5534,  kavel 34)  te Berkel-Enschot, bouwen van een woning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13</meta:user-defined>
    <meta:user-defined meta:name="OVERHEIDop.GmbID/DC.identifier">gmb-2019-11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C 62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