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rtsoord en America, verleende vergunning op basis van de Algemene Plaatselijke Verordening (besluitdatum 8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Verklaring Van Geen Bezwaar tegen de doorkomst van de 5e etappe van Riemst (B) - Venray van de BinckBank Tour op 16 augustus 2019 door de gemeente Horst aan de Maa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9 me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4812</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812</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812</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rtsoord en America, verleende vergunning op basis van de Algemene Plaatselijke Verordening (besluitdatum 8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812</meta:user-defined>
    <meta:user-defined meta:name="OVERHEIDop.GmbID/DC.identifier">gmb-2019-11481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7</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4946.36 380473.31</meta:user-defined>
    <meta:user-defined meta:name="OVERHEIDop.versieInformatie"/>
  </office:meta>
</office:document-meta>
</file>