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903 Tobias Asserlaan 352 te Tilburg, verbouwen van een tankstation, 6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903 - I - Tobias Asserlaan 3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811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1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1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903 Tobias Asserlaan 352 te Tilburg, verbouwen van een tankstation, 6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811</meta:user-defined>
    <meta:user-defined meta:name="OVERHEIDop.GmbID/DC.identifier">gmb-2019-114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NZ 352</meta:user-defined>
    <meta:user-defined meta:name="OVERHEIDop.woonplaats">Tilburg</meta:user-defined>
    <meta:user-defined meta:name="OVERHEIDop.straatnaam">Tobias Asse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72 397707</meta:user-defined>
    <meta:user-defined meta:name="OVERHEIDop.versieInformatie"/>
  </office:meta>
</office:document-meta>
</file>