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ontheffing kinderkermis op 10 mei 2019 te Garyp</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8 mei 2019 is de volgende vergunning/ontheffing verleend; </text:span></text:p>
            <text:p><text:span text:style-name="functie"/></text:p>
            <text:p><text:span text:style-name="functie">Garyp, Greate Buorren 13B, Kinderkermis in verband met opening enerzjyhûs Garyp van 15.00 tot 20.00 uur op 10 mei 2019. Van 09.00 tot 20.00 uur is de Greate Buorren ter hoogte van nr. 19 en ter hoogte van nr. 13 afgesloten voor verkeer en deels gestremd op de hoek Greate Buorren-Brandsmaloane en hoek Greate Buorren-Eendrachtsweg.</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ontheff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4810</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810</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810</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ontheffing kinderkermis op 10 mei 2019 te Gary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810</meta:user-defined>
    <meta:user-defined meta:name="OVERHEIDop.GmbID/DC.identifier">gmb-2019-11481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meta:user-defined>
    <meta:user-defined meta:name="OVERHEIDop.woonplaats">Garyp</meta:user-defined>
    <meta:user-defined meta:name="OVERHEIDop.straatnaam">Greate Buorre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020 575788</meta:user-defined>
    <meta:user-defined meta:name="OVERHEIDop.versieInformatie"/>
  </office:meta>
</office:document-meta>
</file>