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aarderweg 39, 2019-02951, realiseren nieuwe uitrit en plaatsen hekwerken, verzonden 7 me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4809</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809</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809</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Waarderweg 39, 2019-02951, realiseren nieuwe uitrit en plaatsen hekwerken, verzonden 7 mei 2019  Het college van B en W heeft de bovenstaande omgevingsvergunning op grond van de Wabo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809</meta:user-defined>
    <meta:user-defined meta:name="OVERHEIDop.GmbID/DC.identifier">gmb-2019-1148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BN 39</meta:user-defined>
    <meta:user-defined meta:name="OVERHEIDop.woonplaats">Haarlem</meta:user-defined>
    <meta:user-defined meta:name="OVERHEIDop.straatnaam">Waarder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648 489447</meta:user-defined>
    <meta:user-defined meta:name="OVERHEIDop.versieInformatie"/>
  </office:meta>
</office:document-meta>
</file>