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Brussel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19 heeft de gemeente een melding ontvangen voor activiteiten waarvoor geen vergunningplicht geldt op locatie Brusselstraat 16. De melding is geregistreerd onder zaaknummer V-2019-266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480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0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0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(Bouwbesluit 2012)  Brussel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807</meta:user-defined>
    <meta:user-defined meta:name="OVERHEIDop.GmbID/DC.identifier">gmb-2019-11480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43CZ 16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6335 469739</meta:user-defined>
    <meta:user-defined meta:name="OVERHEIDop.versieInformatie"/>
  </office:meta>
</office:document-meta>
</file>