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Schoolstraat 31 (Besluit Uniforme Saneringen, Wet bodembescherming) Vleuten-De Me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3 mei 2019 </text:span> voor <text:span text:style-name="nadrukvet">Schoolstraat 31</text:span>, categorie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Schoolstraat 31 (Besluit Uniforme Saneringen, Wet bodembescherming) Vleuten-De Me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02</meta:user-defined>
    <meta:user-defined meta:name="OVERHEIDop.GmbID/DC.identifier">gmb-2019-114802</meta:user-defined>
    <meta:user-defined meta:name="OVERHEID.TaxonomieBeleidsagenda/OVERHEID.category">Natuur en milieu | Organisatie en beleid</meta:user-defined>
    <meta:user-defined meta:name="OVERHEIDop.referentienummer">6201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AB 31</meta:user-defined>
    <meta:user-defined meta:name="OVERHEIDop.woonplaats">Vleuten</meta:user-defined>
    <meta:user-defined meta:name="OVERHEIDop.straatnaam">School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361 457832</meta:user-defined>
    <meta:user-defined meta:name="OVERHEIDop.versieInformatie"/>
  </office:meta>
</office:document-meta>
</file>