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10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mei 2019 besloten om de beslistermijn voor de aanvraag met zaaknummer HZ_WABO-19-0342 voor het plaatsen van 4 ramen in de zijgevel van de woning op locatie Herengracht 109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rengracht 10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01</meta:user-defined>
    <meta:user-defined meta:name="OVERHEIDop.GmbID/DC.identifier">gmb-2019-11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E 10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99 482231</meta:user-defined>
    <meta:user-defined meta:name="OVERHEIDop.versieInformatie"/>
  </office:meta>
</office:document-meta>
</file>