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nenburg, Populierenlaan 129, 1161 SH, realiseren van een dakterras, verzenddatum 08-05-2019, zaaknummer 3034587, olonummer 4349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8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nenburg, Populierenlaan 129, 1161 SH, realiseren van een dakterras, verzenddatum 08-05-2019, zaaknummer 3034587, olonummer 4349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00</meta:user-defined>
    <meta:user-defined meta:name="OVERHEIDop.GmbID/DC.identifier">gmb-2019-114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H 127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89 487546</meta:user-defined>
    <meta:user-defined meta:name="OVERHEIDop.versieInformatie"/>
  </office:meta>
</office:document-meta>
</file>