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23, 5211 KT, ’s-Hertogenbosch, het renoveren van een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Oude Dieze 23, 5211 KT, ’s-Hertogenbosch, het renoveren van een pand, bouwen, rijksmonumenten, slopen BDSG, WB00044958, 08-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8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Dieze 23, 5211 KT, ’s-Hertogenbosch, het renoveren van een pand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480</meta:user-defined>
    <meta:user-defined meta:name="OVERHEIDop.GmbID/DC.identifier">gmb-2019-11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T 25</meta:user-defined>
    <meta:user-defined meta:name="OVERHEIDop.woonplaats">'s-Hertogenbosch</meta:user-defined>
    <meta:user-defined meta:name="OVERHEIDop.straatnaam">Oude Diez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45 410755</meta:user-defined>
    <meta:user-defined meta:name="OVERHEIDop.versieInformatie"/>
  </office:meta>
</office:document-meta>
</file>