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last-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tekst_bottom"/>
          </text:section>
        </text:section>
        <text:section text:name="zakelijke-mededeling-sluiting_id1-3-2-2" text:style-name="zakelijke-mededeling-sluiting">
          <text:section text:name="ondertekening_id1-3-2-2-1">
            <text:p><text:span text:style-name="functie">Bozanli, Ramazan geboren op 12 april 1957, </text:span></text:p>
          </text:section>
          <text:section text:name="ondertekening_id1-3-2-2-2">
            <text:p><text:span text:style-name="functie">Çelik, Meryem geboren op 20 juni 1994,</text:span></text:p>
          </text:section>
          <text:section text:name="ondertekening_id1-3-2-2-3">
            <text:p><text:span text:style-name="functie">Jafari, Elyas geboren op 11 september 1988, </text:span></text:p>
          </text:section>
          <text:section text:name="ondertekening_id1-3-2-2-4">
            <text:p><text:span text:style-name="functie">Meurs, Dolf van geboren op 31 maart 1988,</text:span></text:p>
          </text:section>
          <text:section text:name="ondertekening_id1-3-2-2-5">
            <text:p><text:span text:style-name="functie">Preller, Wolfgang Bruno Wilhelm geboren op 03 april 1960, </text:span></text:p>
          </text:section>
          <text:section text:name="ondertekening_id1-3-2-2-6">
            <text:p><text:span text:style-name="functie">Toparlak, Sarin Jptun, geboren op 17 juni 1998                .</text:span></text:p>
          </text:section>
          <text:section text:name="ondertekening_id1-3-2-2-7">
            <text:p><text:span text:style-name="functie"/></text:p>
          </text:section>
          <text:section text:name="ondertekening_id1-3-2-2-8">
            <text:p><text:span text:style-name="functie">Deze personen worden verzocht binnen vier weken na datum van het voornemen te reageren.  Reageren kan naar het Klant Contact Centrum (KCC) team burgerzaken. Dit team is te bereiken via info@lv.nl. Het KCC is telefonisch bereikbaar via telefoonnummer 14 070 op maandag tot en met donderdag van 8.30 tot 17.00 uur en op vrijdag van 8.30 tot 16.00 uur.</text:span></text:p>
            <text:p><text:span text:style-name="deze"/></text:p>
          </text:section>
          <text:section text:name="ondertekening_id1-3-2-2-9">
            <text:p><text:span text:style-name="deze">Bij niet tijdig reageren, worden de persoonslijsten in de BRP ambtshalve opgeschort. Dit betekent dan dat deze personen niet meer ingeschreven staan als ingezetenen in de BRP. Dit kan grote persoonlijke en/of financiële gevolgen hebben voor betrokkenen.</text:span></text:p>
          </text:section>
          <text:section text:name="ondertekening_id1-3-2-2-10">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14799</text:span><text:line-break/><text:date style:data-style-name="dag" text:fixed="true" text:date-value="2019-05-10"/><text:line-break/><text:date style:data-style-name="jaar" text:fixed="true" text:date-value="2019-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99</text:span><text:date style:data-style-name="nicedate" text:fixed="true" text:date-value="2019-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4799</text:span><text:date style:data-style-name="nicedate" text:fixed="true" text:date-value="2019-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schorten BRP persoonslij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0</meta:user-defined>
    <meta:user-defined meta:name="OVERHEIDop.publicationIssue">114799</meta:user-defined>
    <meta:user-defined meta:name="OVERHEIDop.GmbID/DC.identifier">gmb-2019-1147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PostcodeHuisnummer/OVERHEIDop.postcodeHuisnummer">2264SE 51</meta:user-defined>
    <meta:user-defined meta:name="OVERHEIDop.woonplaats">Leidschendam</meta:user-defined>
    <meta:user-defined meta:name="OVERHEIDop.straatnaam">Veurse Achterweg</meta:user-defined>
    <meta:user-defined meta:name="OVERHEIDgvop.Informatietype/DC.type">Beschikkingen | afhandeling</meta:user-defined>
    <meta:user-defined meta:name="OVERHEID.Gemeente/OVERHEID.authority">Leidschendam-Voorburg</meta:user-defined>
    <meta:user-defined meta:name="OVERHEID.Gemeente/DCTERMS.publisher">Leidschendam-Voorburg</meta:user-defined>
    <meta:user-defined meta:name="OVERHEID.EPSG28992/DC.spatial">87174 456484</meta:user-defined>
    <meta:user-defined meta:name="OVERHEIDop.versieInformatie"/>
  </office:meta>
</office:document-meta>
</file>