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Buitenhof 1, 2141 AE, wijzigen van het gebruik van de bedrijfswoning naar burgerwonen, verzenddatum 07-05-2019, zaaknummer 2998318, olonummer 426145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Buitenhof 1, 2141 AE, wijzigen van het gebruik van de bedrijfswoning naar burgerwonen, verzenddatum 07-05-2019, zaaknummer 2998318, olonummer 42614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95</meta:user-defined>
    <meta:user-defined meta:name="OVERHEIDop.GmbID/DC.identifier">gmb-2019-11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E 1</meta:user-defined>
    <meta:user-defined meta:name="OVERHEIDop.woonplaats">Vijfhuizen</meta:user-defined>
    <meta:user-defined meta:name="OVERHEIDop.straatnaam">Buiten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43 485338</meta:user-defined>
    <meta:user-defined meta:name="OVERHEIDop.versieInformatie"/>
  </office:meta>
</office:document-meta>
</file>