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letta Jacobsdreef 88, 2135 NB, plaatsen van een dakopbouw op de tweede verdieping, verzenddatum 07-05-2019, zaaknummer 2994551, olonummer 42646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79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9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9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Aletta Jacobsdreef 88, 2135 NB, plaatsen van een dakopbouw op de tweede verdieping, verzenddatum 07-05-2019, zaaknummer 2994551, olonummer 42646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91</meta:user-defined>
    <meta:user-defined meta:name="OVERHEIDop.GmbID/DC.identifier">gmb-2019-114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NB 88</meta:user-defined>
    <meta:user-defined meta:name="OVERHEIDop.woonplaats">Hoofddorp</meta:user-defined>
    <meta:user-defined meta:name="OVERHEIDop.straatnaam">Aletta Jacobsdreef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894 479162</meta:user-defined>
    <meta:user-defined meta:name="OVERHEIDop.versieInformatie"/>
  </office:meta>
</office:document-meta>
</file>