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ck Smitweg 6, 2019-01595, realiseren dakterras, ontheffing handelen in strijd met regels ruimtelijke ordening, verzonden 7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79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9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9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ick Smitweg 6, 2019-01595, realiseren dakterras, ontheffing handelen in strijd met regels ruimtelijke ordening, verzonden 7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790</meta:user-defined>
    <meta:user-defined meta:name="OVERHEIDop.GmbID/DC.identifier">gmb-2019-1147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VL 6</meta:user-defined>
    <meta:user-defined meta:name="OVERHEIDop.woonplaats">Haarlem</meta:user-defined>
    <meta:user-defined meta:name="OVERHEIDop.straatnaam">Kick Smi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47 488888</meta:user-defined>
    <meta:user-defined meta:name="OVERHEIDop.versieInformatie"/>
  </office:meta>
</office:document-meta>
</file>