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Buizerdstraat 7 in Strijen. De melding is geregistreerd onder zaaknummer 2019-0082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izerdstraat 7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89</meta:user-defined>
    <meta:user-defined meta:name="OVERHEIDop.GmbID/DC.identifier">gmb-2019-11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SB 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6669 417072</meta:user-defined>
    <meta:user-defined meta:name="OVERHEIDop.versieInformatie"/>
  </office:meta>
</office:document-meta>
</file>