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gchelsegrensweg 183, 7339 MJ Ugchelen, het veranderen van een kantoor met keuken en toilet in een slaap-,bad-,toilet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mei 2019 </text:p>
            <text:p text:style-name="common-al">Wabonummer: D19/0211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788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788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Ugchelsegrensweg 183, 7339 MJ Ugchelen, het veranderen van een kantoor met keuken en toilet in een slaap-,bad-,toilet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788</meta:user-defined>
    <meta:user-defined meta:name="OVERHEIDop.GmbID/DC.identifier">gmb-2019-114788</meta:user-defined>
    <meta:user-defined meta:name="OVERHEID.TaxonomieBeleidsagenda/OVERHEID.category">Ruimte en infrastructuur | Organisatie en beleid</meta:user-defined>
    <meta:user-defined meta:name="OVERHEIDop.referentienummer">D19/021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Apeldoorn</meta:user-defined>
    <meta:user-defined meta:name="OVERHEIDop.straatnaam">Ugchelseg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3101</meta:user-defined>
    <meta:user-defined meta:name="OVERHEID.EPSG28992/DC.spatial">192383 466774</meta:user-defined>
    <meta:user-defined meta:name="OVERHEIDop.versieInformatie"/>
  </office:meta>
</office:document-meta>
</file>