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Spaarnwouderweg 20, 2141 BX, aanleggen van een ondergrondse middenspanningsverbinding tussen Onderstation Vijfhuizen en Polanenpark, 07-05-2019, zaaknummer 3063200, olonummer 44009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478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8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8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Vijfhuizen, Spaarnwouderweg 20, 2141 BX, aanleggen van een ondergrondse middenspanningsverbinding tussen Onderstation Vijfhuizen en Polanenpark, 07-05-2019, zaaknummer 3063200, olonummer 44009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787</meta:user-defined>
    <meta:user-defined meta:name="OVERHEIDop.GmbID/DC.identifier">gmb-2019-1147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BX 20</meta:user-defined>
    <meta:user-defined meta:name="OVERHEIDop.woonplaats">Vijfhuizen</meta:user-defined>
    <meta:user-defined meta:name="OVERHEIDop.straatnaam">Spaarnwou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019 487726</meta:user-defined>
    <meta:user-defined meta:name="OVERHEIDop.versieInformatie"/>
  </office:meta>
</office:document-meta>
</file>