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nhuis Ruijskade 4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6 mei 2019 besloten om de beslistermijn voor de aanvraag met zaaknummer HZ_WABO-19-0462 voor het vervangen van 2 dakramen door een dakkapel in het achterdakvlak van de woning op locatie Nienhuis Ruijskade 44 te Muiderber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78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nhuis Ruijskade 4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81</meta:user-defined>
    <meta:user-defined meta:name="OVERHEIDop.GmbID/DC.identifier">gmb-2019-114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HW 26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28.58 482153.64</meta:user-defined>
    <meta:user-defined meta:name="OVERHEIDop.versieInformatie"/>
  </office:meta>
</office:document-meta>
</file>