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plaatsen van 2 lichtreclames, 07-05-2019, zaaknummer 3063082, olonummer 4397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77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Oude Meer, Fokkerweg 300, 1438 AN, plaatsen van 2 lichtreclames, 07-05-2019, zaaknummer 3063082, olonummer 43973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71</meta:user-defined>
    <meta:user-defined meta:name="OVERHEIDop.GmbID/DC.identifier">gmb-2019-114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N</meta:user-defined>
    <meta:user-defined meta:name="OVERHEIDop.woonplaats">Oude Meer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57 478097</meta:user-defined>
    <meta:user-defined meta:name="OVERHEIDop.versieInformatie"/>
  </office:meta>
</office:document-meta>
</file>