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3 woningen, kappen van 3 beuken en het realiseren van een inrit, Illinckstraat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mei 2019</text:p>
            <text:p text:style-name="common-al">Locatie: Illinckstraat 4 in Eerbeek</text:p>
            <text:p text:style-name="common-al">Voor: het bouwen van 3 woningen, kappen van 3 beuken en het realiseren van een inrit</text:p>
            <text:p text:style-name="common-al">Activiteit(en): Bouwen, Kap, Inrit/Uitweg</text:p>
            <text:p text:style-name="common-al">Registratienummer: SXO-2019-04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7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3 woningen, kappen van 3 beuken en het realiseren van een inrit, Illinckstraat 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769</meta:user-defined>
    <meta:user-defined meta:name="OVERHEIDop.GmbID/DC.identifier">gmb-2019-11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M 2</meta:user-defined>
    <meta:user-defined meta:name="OVERHEIDop.woonplaats">Eerbeek</meta:user-defined>
    <meta:user-defined meta:name="OVERHEIDop.straatnaam">Illinc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73 457656</meta:user-defined>
    <meta:user-defined meta:name="OVERHEIDop.versieInformatie"/>
  </office:meta>
</office:document-meta>
</file>