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andholm 66, 2133 DL, plaatsen van een dakkapel in het voor- en achterdakvlak van de woning, 07-05-2019, zaaknummer 3062948, olonummer 4400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76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Bandholm 66, 2133 DL, plaatsen van een dakkapel in het voor- en achterdakvlak van de woning, 07-05-2019, zaaknummer 3062948, olonummer 44001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68</meta:user-defined>
    <meta:user-defined meta:name="OVERHEIDop.GmbID/DC.identifier">gmb-2019-114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L</meta:user-defined>
    <meta:user-defined meta:name="OVERHEIDop.woonplaats">Hoofddorp</meta:user-defined>
    <meta:user-defined meta:name="OVERHEIDop.straatnaam">Band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03 480655</meta:user-defined>
    <meta:user-defined meta:name="OVERHEIDop.versieInformatie"/>
  </office:meta>
</office:document-meta>
</file>