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richten van een bouwplaats ten behoeve van onderhoud aan woningen, Oude Daalstraat 17,19, 21, 23, 25 en 27 te Utrecht, HZ_WABO-19-15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Daalstraat 17,19, 21, 23, 25 en 27 te Utrecht</text:span>
          </text:p>
            <text:p text:style-name="common-al">HZ_WABO-19-15072</text:p>
            <text:p text:style-name="common-al">Toelichting: het inrichten van een bouwplaats ten behoeve van onderhoud aan woningen</text:p>
            <text:p text:style-name="common-al">Datum ontvangst aanvraag: 7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476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6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6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inrichten van een bouwplaats ten behoeve van onderhoud aan woningen, Oude Daalstraat 17,19, 21, 23, 25 en 27 te Utrecht, HZ_WABO-19-150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66</meta:user-defined>
    <meta:user-defined meta:name="OVERHEIDop.GmbID/DC.identifier">gmb-2019-11476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3TM 17</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23098</meta:user-defined>
    <meta:user-defined meta:name="OVERHEID.EPSG28992/DC.spatial">135877.05 456381.31</meta:user-defined>
    <meta:user-defined meta:name="OVERHEIDop.versieInformatie"/>
  </office:meta>
</office:document-meta>
</file>