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Loevestein 32, 2151 EB, plaatsen van een opbouw op een aanbouw, 06-05-2019, zaaknummer 3062821, olonummer 4399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an van Loevestein 32, 2151 EB, plaatsen van een opbouw op een aanbouw, 06-05-2019, zaaknummer 3062821, olonummer 43998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63</meta:user-defined>
    <meta:user-defined meta:name="OVERHEIDop.GmbID/DC.identifier">gmb-2019-114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B 32</meta:user-defined>
    <meta:user-defined meta:name="OVERHEIDop.woonplaats">Nieuw-Vennep</meta:user-defined>
    <meta:user-defined meta:name="OVERHEIDop.straatnaam">Laan van Loev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895 476180</meta:user-defined>
    <meta:user-defined meta:name="OVERHEIDop.versieInformatie"/>
  </office:meta>
</office:document-meta>
</file>