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is Pasteurstraat 235, 2019-02669, realiseren dakkapel in voordakvlak, ontheffing handelen in strijd met regels ruimtelijke ordening, verzonden 7 me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76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6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6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uis Pasteurstraat 235, 2019-02669, realiseren dakkapel in voordakvlak, ontheffing handelen in strijd met regels ruimtelijke ordening, verzonden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62</meta:user-defined>
    <meta:user-defined meta:name="OVERHEIDop.GmbID/DC.identifier">gmb-2019-114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W 235</meta:user-defined>
    <meta:user-defined meta:name="OVERHEIDop.woonplaats">Haarlem</meta:user-defined>
    <meta:user-defined meta:name="OVERHEIDop.straatnaam">Louis Pasteu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53 486735</meta:user-defined>
    <meta:user-defined meta:name="OVERHEIDop.versieInformatie"/>
  </office:meta>
</office:document-meta>
</file>