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6, 5223 MC, ’s-Hertogenbosch, het wijzigen-vervangen van de bestaande schuifpui naar openslaande de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6, 5223 MC, ’s-Hertogenbosch, het wijzigen-vervangen van de bestaande schuifpui naar openslaande deuren, bouwen, WB00045517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7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6, 5223 MC, ’s-Hertogenbosch, het wijzigen-vervangen van de bestaande schuifpui naar openslaande deu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76</meta:user-defined>
    <meta:user-defined meta:name="OVERHEIDop.GmbID/DC.identifier">gmb-2019-11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6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4 410725</meta:user-defined>
    <meta:user-defined meta:name="OVERHEIDop.versieInformatie"/>
  </office:meta>
</office:document-meta>
</file>