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prit Zerboltpad 2 (zaaknummer: Z2019-000072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erboltpad 2 </text:span>
            <text:span text:style-name="nadrukvet">– </text:span>ontvangen 2 mei 2019 voor het aanleggen van een oprit ten behoeve van bereikbaarheid naar eigen terrein en plaatsen van een nieuw hekwerk.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75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5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5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oprit Zerboltpad 2 (zaaknummer: Z2019-000072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59</meta:user-defined>
    <meta:user-defined meta:name="OVERHEIDop.GmbID/DC.identifier">gmb-2019-114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RV 2</meta:user-defined>
    <meta:user-defined meta:name="OVERHEIDop.woonplaats">Zwolle</meta:user-defined>
    <meta:user-defined meta:name="OVERHEIDop.straatnaam">Zerbolt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70 503993</meta:user-defined>
    <meta:user-defined meta:name="OVERHEIDop.versieInformatie"/>
  </office:meta>
</office:document-meta>
</file>