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Baanderherenweg 87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Voor de volgende aanvraag omgevingsvergunning is de beslistermijn met zes weken verlengd: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Baanderherenweg 87</text:span>: het uitbreiden van de woning (het dakterras betrekken bij de woonruimte)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14755</text:span><text:line-break/><text:date style:data-style-name="dag" text:fixed="true" text:date-value="2019-05-10"/><text:line-break/><text:date style:data-style-name="jaar" text:fixed="true" text:date-value="2019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755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755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Baanderherenweg 87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0</meta:user-defined>
    <meta:user-defined meta:name="OVERHEIDop.publicationIssue">114755</meta:user-defined>
    <meta:user-defined meta:name="OVERHEIDop.GmbID/DC.identifier">gmb-2019-114755</meta:user-defined>
    <meta:user-defined meta:name="OVERHEID.TaxonomieBeleidsagenda/OVERHEID.category">Ruimte en infrastructuur | Organisatie en beleid</meta:user-defined>
    <meta:user-defined meta:name="DCTERMS.abstract">Verlenging beslistermijn met zes weken aangevraagde omgevingsvergunning Baanderherenweg 87, het uitbreiden van de woning (het dakterras betrekken bij de woonruimte)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2</meta:user-defined>
    <meta:user-defined meta:name="OVERHEIDop.woonplaats">Boxtel</meta:user-defined>
    <meta:user-defined meta:name="OVERHEIDop.straatnaam">Baanderherenweg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0043 400940</meta:user-defined>
    <meta:user-defined meta:name="OVERHEIDop.versieInformatie"/>
  </office:meta>
</office:document-meta>
</file>