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hoofdstuk 3 CAR-UWO gemeente Het Hogeland</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overwegende dat:</text:p>
            <text:p text:style-name="al">- met ingang van 1 januari 2016 hoofdstuk 3 van de Collectieve Arbeidsvoorwaardenregeling (CAR) </text:p>
            <text:p text:style-name="al">voor de sector gemeenten is gewijzigd;</text:p>
            <text:p text:style-name="al">- de bepalingen in hoofdstuk 3 CAR, in beperkte mate, de mogelijkheid bieden om lokaal beloningsbeleid vast te stellen. </text:p>
            <text:p text:style-name="al"/>
            <text:p text:style-name="al">besluit:</text:p>
            <text:p text:style-name="al">- gelet op artikel 125 van de Ambtenarenwet;</text:p>
            <text:p text:style-name="al">- gelet op hoofdstuk 3 van de CAR-UWO;</text:p>
            <text:p text:style-name="al">- gelet op het gestelde in artikel 160 Gemeentewet; </text:p>
            <text:p text:style-name="al">- na bereikte overeenstemming in de commissie voor Bijzonder Georganiseerd Overleg, d.d.14 november 2018;</text:p>
            <text:p text:style-name="al"/>
            <text:p text:style-name="al">tot vaststelling van de navolgende Uitvoeringsregeling hoofdstuk 3 CAR-UW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In deze regeling wordt verstaan onder:</text:p>
              </text:list-item>
              <text:list-item text:style-override="id1-3-2-2-1-2-2">
                <text:number>b.</text:number>
                <text:p text:style-name="al">medewerker: de ambtenaar, als bedoeld in artikel 1.1, lid 1, sub a van de CAR-UWO;</text:p>
              </text:list-item>
              <text:list-item text:style-override="id1-3-2-2-1-2-3">
                <text:number>c.</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Vergoeding lokale crisisorganisatie</text:p>
            <text:p text:style-name="al">Een medewerker die is aangewezen taken te verrichten in het kader van de wet Veiligheidsregio’s ontvangt een vergoeding conform Artikel 3:17 lid 2 van de CAR-UWO.</text:p>
          </text:section>
          <text:section text:name="artikel_id1-3-2-2-3" text:style-name="artikel">
            <text:p text:style-name="artikel_kop_titel"><text:span text:style-name="artikel_kop_label">Artikel</text:span> <text:span text:style-name="artikel_kop_nr">3</text:span> Buitendagvenstervergoeding</text:p>
            <text:p text:style-name="al">Conform artikel 10 lid 2 van de Werktijdenregeling geldt specifiek voor de medewerkers die belast zijn met de gladheidsbestrijding dat de gedeclareerde overuren tot een maximum van 80 uur als verlof kan worden toegekend. Voor de overige overuren bestaat de vergoeding uitsluitend uit een bedrag.</text:p>
          </text:section>
          <text:section text:name="artikel_id1-3-2-2-4" text:style-name="artikel">
            <text:p text:style-name="artikel_kop_titel"><text:span text:style-name="artikel_kop_label">Artikel</text:span> <text:span text:style-name="artikel_kop_nr">4</text:span> Beloning uitstekend functioneren en/of bijzondere prestaties</text:p>
            <text:p text:style-name="al">Indien een medewerker een uitstekende prestatie heeft geleverd, kan aan hem een gratificatie als bedoeld in artikel 3:20 van de CAR-UWO worden toegekend.</text:p>
            <text:p text:style-name="al">De hoogte van de gratificatie bedraagt maximaal € 1.000,00 netto.</text:p>
          </text:section>
          <text:section text:name="artikel_id1-3-2-2-5" text:style-name="artikel">
            <text:p text:style-name="artikel_kop_titel"><text:span text:style-name="artikel_kop_label">Artikel</text:span> <text:span text:style-name="artikel_kop_nr">5</text:span> Onvoorziene gevallen</text:p>
            <text:p text:style-name="al">In gevallen waarin deze regeling niet of niet in redelijkheid voorziet, kan het college, in overleg met het GO, een bijzondere regeling treffen.</text:p>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1">
                <text:number>1.</text:number>
                <text:p text:style-name="al">De regeling treedt in werking de dag na die van de bekendmaking en werkt terug tot en met 1 januari 2019.</text:p>
              </text:list-item>
              <text:list-item text:style-override="id1-3-2-2-6-2-2">
                <text:number>2.</text:number>
                <text:p text:style-name="al">De regeling wordt aangehaald als “Uitvoeringsregeling hoofdstuk 3 CAR-UWO”.</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3 januari 2019.</text:span></text:p>
            <text:p><text:span text:style-name="functie"/></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475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5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5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hoofdstuk 3 CAR-UWO gemeente Het Hog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9</meta:user-defined>
    <meta:user-defined meta:name="OVERHEIDop.publicationIssue">114750</meta:user-defined>
    <meta:user-defined meta:name="OVERHEIDop.GmbID/DC.identifier">gmb-2019-11475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Het Hogeland</meta:user-defined>
    <meta:user-defined meta:name="DC.source">artikel 125 van de Ambtenarenwet;1.0:c:BWBR0001947&amp;artikel=125&amp;g=2018-07-28</meta:user-defined>
    <meta:user-defined meta:name="DC.source">artikel 160 van de Gemeentewet;1.0:c:BWBR0005416&amp;artikel=160&amp;g=2019-01-01</meta:user-defined>
    <meta:user-defined meta:name="DC.source">;http://car-uwo.nl/</meta:user-defined>
    <meta:user-defined meta:name="DCTERMS.alternative">Uitvoeringsregeling hoofdstuk 3 CAR-UWO</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5-30</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4094_1</meta:user-defined>
    <meta:user-defined meta:name="OVERHEIDop.versieInformatie"/>
  </office:meta>
</office:document-meta>
</file>