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nstraat 27, 1444VA Purmerend</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een aanvraag ontvangen voor een omgevingsvergunning op locatie Sternstraat 27, 1444VA Purmerend. De aanvraag is geregistreerd onder zaaknummer Z2019-044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74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4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4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rnstraat 27, 1444V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49</meta:user-defined>
    <meta:user-defined meta:name="OVERHEIDop.GmbID/DC.identifier">gmb-2019-1147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VA 2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899.22 503752.81</meta:user-defined>
    <meta:user-defined meta:name="OVERHEIDop.versieInformatie"/>
  </office:meta>
</office:document-meta>
</file>