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40-jarig jubileum (reünie/feest) op 11 mei 2019, Hoornweg 40B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19 een besluit genomen op de aanvraag met zaaknummer Z201901767 voor het organiseren van een 40-jarig jubileum (reünie/feest) op 11 mei 2019 op locatie Hoornweg 40B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9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74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4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40-jarig jubileum (reünie/feest) op 11 mei 2019, Hoornweg 40B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45</meta:user-defined>
    <meta:user-defined meta:name="OVERHEIDop.GmbID/DC.identifier">gmb-2019-11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EH 4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398 573122</meta:user-defined>
    <meta:user-defined meta:name="OVERHEIDop.versieInformatie"/>
  </office:meta>
</office:document-meta>
</file>