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 en aanstellingsbesluit invorderingsambtenaar en deurwaarders</text:p>
      <text:section text:name="regeling_id1-3-2" text:style-name="regeling">
        <text:section text:name="aanhef_id1-3-2-1" text:style-name="aanhef">
          <text:section text:name="preambule_id1-3-2-1-1" text:style-name="preambule">
            <text:p text:style-name="al">Burgemeester en wethouders van de gemeente Roosendaal en de heffingsambtenaar bedoeld in artikel 231, tweede lid, sub c, van de Gemeentewet, ieder voor zoveel zijn bevoegdheid betreft;</text:p>
            <text:p text:style-name="al"/>
            <text:p text:style-name="al">gelet op Algemene wet bestuursrecht, het Burgerlijk Wetboek, de Algemene wet inzake rijksbelastingen, artikel 231, tweede lid, sub d en e, van de Gemeentewet, en artikel 1:2 van de CAR – UWO;</text:p>
            <text:p text:style-name="al"/>
            <text:p text:style-name="al">BESLUITEN </text:p>
            <text:p text:style-name="al"/>
            <text:p text:style-name="al">vast te stellen <text:span text:style-name="nadrukvet">het Aanwijzings- en aanstellingsbesluit invorderingsambtenaar en deurwaarders</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te stellen tot onbezoldigd ambtenaar gemeentelijke belastingen in de functie van belastingdeurwaarder en aan te wijzen als belastingdeurwaarder alle bij MANDAAT BV (handelend onder de naam Cannock Chase Public) werkzame (kandidaat) gerechtsdeurwaarders en belastingdeurwaarders.</text:p>
              </text:list-item>
              <text:list-item text:style-override="id1-3-2-2-1-3-2">
                <text:number>2.</text:number>
                <text:p text:style-name="al">Aan te stellen tot onbezoldigd ambtenaar gemeentelijke belastingen in de functie van administratief invorderingsmedewerker en aan te wijzen als invorderingsmedewerker alle bij MANDAAT BV (handelend onder de naam Cannock Chase Public) werkzame administratieve invorderingsmedewerkers.</text:p>
              </text:list-item>
              <text:list-item text:style-override="id1-3-2-2-1-3-3">
                <text:number>3.</text:number>
                <text:p text:style-name="al">Het Aanstellingsbesluit medewerkers Cannock Chase Public en het Aanstellingsbesluit deurwaarders Cannock Chase Public, beiden vastgesteld op 2 juni 2015 worden ingetrokken.</text:p>
              </text:list-item>
              <text:list-item text:style-override="id1-3-2-2-1-3-4">
                <text:number>4.</text:number>
                <text:p text:style-name="al">Deze regeling treedt in werking op de derde dag na bekendmaking en werkt terug tot en met 1 februari 2019.</text:p>
              </text:list-item>
            </text:list>
            <text:p text:style-name="al"/>
          </text:section>
        </text:section>
        <text:section text:name="regeling-sluiting_id1-3-2-3" text:style-name="regeling-sluiting">
          <text:section text:name="ondertekening_id1-3-2-3-1">
            <text:p><text:span text:style-name="functie">Aldus besloten door burgemeester en wethouders van Roosendaal op 7 mei 2019,</text:span></text:p>
            <text:p><text:span text:style-name="functie"/></text:p>
            <text:p><text:span text:style-name="functie">de secretaris, de burgemeester,</text:span></text:p>
          </text:section>
          <text:section text:name="ondertekening_id1-3-2-3-2">
            <text:p><text:span text:style-name="functie"/></text:p>
            <text:p><text:span text:style-name="functie"/></text:p>
            <text:p><text:span text:style-name="functie">Aldus besloten door de heffingsambtenaar op 7 mei 2019,</text:span></text:p>
            <text:p><text:span text:style-name="functie"/></text:p>
            <text:p><text:span text:style-name="functie">de heffingsambten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73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3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3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 en aanstellingsbesluit invorderingsambtenaar en deurwaard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38</meta:user-defined>
    <meta:user-defined meta:name="OVERHEIDop.GmbID/DC.identifier">gmb-2019-114738</meta:user-defined>
    <meta:user-defined meta:name="OVERHEID.TaxonomieBeleidsagenda/OVERHEID.category">Financiën | Organisatie en beleid</meta:user-defined>
    <meta:user-defined meta:name="OVERHEID.Gemeente/DC.spatial">Roosendaal</meta:user-defined>
    <meta:user-defined meta:name="DC.source">Aanpassingswet derde tranche Awb I;1.0:c:BWBR0008994&amp;g=1998-01-01</meta:user-defined>
    <meta:user-defined meta:name="DC.source">Boek 8 van het Aanpassingswet Burgerlijk Wetboek (toetreding Koninkrijk tot Protocol tot wijziging Verdrag inzake beperking van aansprakelijkheid voor maritieme vorderingen);1.0:c:BWBR0025626&amp;g=2011-01-01</meta:user-defined>
    <meta:user-defined meta:name="DC.source">Algemene wet inzake rijksbelastingen;1.0:c:BWBR0002320&amp;g=2019-01-01</meta:user-defined>
    <meta:user-defined meta:name="DC.source">artikel 231, tweede lid, van de Gemeentewet;1.0:c:BWBR0005416&amp;artikel=231&amp;lid=2&amp;g=2019-01-01</meta:user-defined>
    <meta:user-defined meta:name="DC.source">;http://decentrale.regelgeving.overheid.nl/cvdr/xhtmloutput/Historie/Roosendaal/CVDR622889/CVDR622889_1.html</meta:user-defined>
    <meta:user-defined meta:name="OVERHEIDop.referentienummer">182353</meta:user-defined>
    <meta:user-defined meta:name="DCTERMS.alternative">Aanwijzings- en aanstellingsbesluit invorderingsambtenaar en deurwaarders</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5-13</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24093_1</meta:user-defined>
    <meta:user-defined meta:name="OVERHEIDop.versieInformatie"/>
  </office:meta>
</office:document-meta>
</file>