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oofdstraat 51-53 Gorssel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 mei 2019  aan de vergunninghouder bekend gemaakt.</text:p>
            <text:p text:style-name="common-al">Hoofdstraat 51-53 Gorssel, het oprichten van een woon- en winkelgebouw, nr. 2019-140594.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1473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3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3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oofdstraat 51-53 Gor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4737</meta:user-defined>
    <meta:user-defined meta:name="OVERHEIDop.GmbID/DC.identifier">gmb-2019-114737</meta:user-defined>
    <meta:user-defined meta:name="OVERHEID.TaxonomieBeleidsagenda/OVERHEID.category">Ruimte en infrastructuur | Organisatie en beleid</meta:user-defined>
    <meta:user-defined meta:name="OVERHEIDop.referentienummer">2019-14059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CR 51</meta:user-defined>
    <meta:user-defined meta:name="OVERHEIDop.woonplaats">Gorssel</meta:user-defined>
    <meta:user-defined meta:name="OVERHEIDop.straatnaam">Hoofdstraa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535 468338</meta:user-defined>
    <meta:user-defined meta:name="OVERHEIDop.versieInformatie"/>
  </office:meta>
</office:document-meta>
</file>