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ddenweg 80, 2019-01861, uitbreiden 2e verdieping, ontheffing handelen in strijd met regels ruimtelijke ordening, verzonden 7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72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2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2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iddenweg 80, 2019-01861, uitbreiden 2e verdieping, ontheffing handelen in strijd met regels ruimtelijke ordening, verzonden 7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729</meta:user-defined>
    <meta:user-defined meta:name="OVERHEIDop.GmbID/DC.identifier">gmb-2019-1147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D 80</meta:user-defined>
    <meta:user-defined meta:name="OVERHEIDop.woonplaats">Haarlem</meta:user-defined>
    <meta:user-defined meta:name="OVERHEIDop.straatnaam">Midd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70 490852</meta:user-defined>
    <meta:user-defined meta:name="OVERHEIDop.versieInformatie"/>
  </office:meta>
</office:document-meta>
</file>