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jbert van Schadijckln 16 te Kortenhoef</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Wijdemeren een aanvraag omgevingsvergunning ontvangen voor het plaatsen van een dakkapel op de locatie Huijbert van Schadijckln 16 te Kortenhoef. De aanvraag is geregistreerd onder zaaknummer Z.5020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472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2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2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ijbert van Schadijckln 16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28</meta:user-defined>
    <meta:user-defined meta:name="OVERHEIDop.GmbID/DC.identifier">gmb-2019-11472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BR 1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393 472620</meta:user-defined>
    <meta:user-defined meta:name="OVERHEIDop.versieInformatie"/>
  </office:meta>
</office:document-meta>
</file>