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bullet text:bullet-char="-" text:level="1">
        <style:list-level-properties text:min-label-width="10mm"/>
      </text:list-level-style-bullet>
    </text:list-style>
    <text:list-style style:name="id1-3-2-2-8-2-1-3-1-3-1">
      <text:list-level-style-bullet text:bullet-char="-" text:level="1">
        <style:list-level-properties text:min-label-width="10mm"/>
      </text:list-level-style-bullet>
    </text:list-style>
    <text:list-style style:name="id1-3-2-2-8-2-1-3-1-3-2">
      <text:list-level-style-bullet text:bullet-char="-" text:level="1">
        <style:list-level-properties text:min-label-width="10mm"/>
      </text:list-level-style-bullet>
    </text:list-style>
    <text:list-style style:name="id1-3-2-2-8-2-1-3-1-3-3">
      <text:list-level-style-bullet text:bullet-char="-" text:level="1">
        <style:list-level-properties text:min-label-width="10mm"/>
      </text:list-level-style-bullet>
    </text:list-style>
    <text:list-style style:name="id1-3-2-2-8-2-1-3-1-3-4">
      <text:list-level-style-bullet text:bullet-char="-" text:level="1">
        <style:list-level-properties text:min-label-width="10mm"/>
      </text:list-level-style-bullet>
    </text:list-style>
    <text:list-style style:name="id1-3-2-2-8-2-1-3-1-3-5">
      <text:list-level-style-bullet text:bullet-char="-" text:level="1">
        <style:list-level-properties text:min-label-width="10mm"/>
      </text:list-level-style-bullet>
    </text:list-style>
    <text:list-style style:name="id1-3-2-2-8-2-1-3-1-3-6">
      <text:list-level-style-bullet text:bullet-char="-" text:level="1">
        <style:list-level-properties text:min-label-width="10mm"/>
      </text:list-level-style-bullet>
    </text:list-style>
    <text:list-style style:name="id1-3-2-2-8-2-1-3-1-3-7">
      <text:list-level-style-bullet text:bullet-char="-" text:level="1">
        <style:list-level-properties text:min-label-width="10mm"/>
      </text:list-level-style-bullet>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3">
      <text:list-level-style-bullet text:bullet-char="-" text:level="1">
        <style:list-level-properties text:min-label-width="10mm"/>
      </text:list-level-style-bullet>
    </text:list-style>
    <text:list-style style:name="id1-3-2-2-8-2-1-4-1-3-1">
      <text:list-level-style-bullet text:bullet-char="-" text:level="1">
        <style:list-level-properties text:min-label-width="10mm"/>
      </text:list-level-style-bullet>
    </text:list-style>
    <text:list-style style:name="id1-3-2-2-8-2-1-4-1-3-2">
      <text:list-level-style-bullet text:bullet-char="-" text:level="1">
        <style:list-level-properties text:min-label-width="10mm"/>
      </text:list-level-style-bullet>
    </text:list-style>
    <text:list-style style:name="id1-3-2-2-8-2-1-4-1-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9 maart 2019</text:p>
            <text:p text:style-name="al"/>
            <text:p text:style-name="al">gezien het advies van de Commissie van 11 april 2019;</text:p>
            <text:p text:style-name="al"/>
            <text:p text:style-name="al">gelet op de artikelen 147 en 149 van de Gemeentewet;</text:p>
            <text:p text:style-name="al"/>
            <text:p text:style-name="al">overwegende dat:</text:p>
            <text:list text:style-name="id1-3-2-1-1-10">
              <text:list-item text:style-override="id1-3-2-1-1-10-1">
                <text:number>-</text:number>
                <text:p text:style-name="al">met de invoering van de verzilverlening een extra financiële mogelijkheid wordt geboden om de overwaarde van de eigen woning te gebruiken voor het treffen van maatregelen aan de eigen woning op het gebied van levensloopbestendigheid, duurzaamheid en veiligheid;</text:p>
              </text:list-item>
              <text:list-item text:style-override="id1-3-2-1-1-10-2">
                <text:number>-</text:number>
                <text:p text:style-name="al">met de invoering van de verzilverlening een financiële mogelijkheid wordt geboden om een bijdrage te schenken aan een kind voor de aankoop van diens eerste woning;</text:p>
              </text:list-item>
            </text:list>
            <text:p text:style-name="al"/>
            <text:p text:style-name="al">BESLUIT </text:p>
            <text:p text:style-name="al"/>
            <text:p text:style-name="al">vast te stellen <text:span text:style-name="nadrukvet">de Verordening verzilverlening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text:number>
                <text:p text:style-name="al">
                <text:span text:style-name="nadrukcur">aanvrager</text:span>
                <text:span text:style-name="nadrukcur">:</text:span> een eigenaar-bewoner, die een aanvraag voor een verzilverlening doet. Bij twee of meer eigenaren gelden deze gezamenlijk als aanvrager.</text:p>
              </text:list-item>
              <text:list-item text:style-override="id1-3-2-2-1-3-2">
                <text:number>-</text:number>
                <text:p text:style-name="al">
                <text:span text:style-name="nadrukcur">V</text:span>
                <text:span text:style-name="nadrukcur">erzilverlenin</text:span>
                <text:span text:style-name="nadrukcur">g:</text:span> een lening ten behoeve van de financiering van de door het college aanvaarde werkelijke kosten van de maatregelen.</text:p>
              </text:list-item>
              <text:list-item text:style-override="id1-3-2-2-1-3-3">
                <text:number>-</text:number>
                <text:p text:style-name="al">
                <text:span text:style-name="nadrukcur">college:</text:span> het college van burgemeester en wethouders van de gemeente Roosendaal.</text:p>
              </text:list-item>
              <text:list-item text:style-override="id1-3-2-2-1-3-4">
                <text:number>-</text:number>
                <text:p text:style-name="al">
                <text:span text:style-name="nadrukcur">maatregelen:</text:span> maatregelen en voorzieningen zoals bedoeld in artikel 3.</text:p>
              </text:list-item>
              <text:list-item text:style-override="id1-3-2-2-1-3-5">
                <text:number>-</text:number>
                <text:p text:style-name="al">werkelijke kosten: de totale kosten van materialen en werkzaamheden of de kosten van de investering voor zover noodzakelijk voor het treffen van maatregelen, vermeerderd met afsluitkosten en eventueel financieringskosten voor het verkrijgen van de lening.</text:p>
              </text:list-item>
              <text:list-item text:style-override="id1-3-2-2-1-3-6">
                <text:number>-</text:number>
                <text:p text:style-name="al">
                <text:span text:style-name="nadrukcur">SVn</text:span>
                <text:span text:style-name="nadrukcur">:</text:span> stichting Stimuleringsfonds Volkshuisvesting Nederlandse gemeenten, gevestigd te Amersfoort. Financiële dienstverlener, geregistreerd onder AFM-vergunningnummer 12013647.</text:p>
              </text:list-item>
              <text:list-item text:style-override="id1-3-2-2-1-3-7">
                <text:number>-</text:number>
                <text:p text:style-name="al">
                <text:span text:style-name="nadrukcur">starterswoning:</text:span> de eerste woning van een starter met een markt-/woning en prijssegment zoals bepaald in de Verordening starterslening.</text:p>
              </text:list-item>
              <text:list-item text:style-override="id1-3-2-2-1-3-8">
                <text:number>-</text:number>
                <text:p text:style-name="al">
                <text:span text:style-name="nadrukcur">starter:</text:span> kind van de aanvrager van de verzilverlening die voor het eerst een eigen starterswoning aankoop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 met de volgende criteria:</text:p>
                <text:list text:style-name="id1-3-2-2-2-2-1-3">
                  <text:list-item text:style-override="id1-3-2-2-2-2-1-3-1">
                    <text:number>a.</text:number>
                    <text:p text:style-name="al">eigenaar-bewoners die het vermogen dat vast zit in de woning willen verzilveren ten behoeve van de door de gemeente vastgestelde maatregelen;</text:p>
                  </text:list-item>
                </text:list>
                <text:list text:style-name="id1-3-2-2-2-2-1-4">
                  <text:list-item text:style-override="id1-3-2-2-2-2-1-4-1">
                    <text:number>b.</text:number>
                    <text:p text:style-name="al">de minimale leeftijd is 10 jaar voor de wettelijke AOW-leeftijd en kent geen maximum leeftijd;</text:p>
                  </text:list-item>
                </text:list>
                <text:list text:style-name="id1-3-2-2-2-2-1-5">
                  <text:list-item text:style-override="id1-3-2-2-2-2-1-5-1">
                    <text:number>c.</text:number>
                    <text:p text:style-name="al">indien er 2 aanvragers zijn geldt onderdeel b voor beide aanvragers;</text:p>
                  </text:list-item>
                </text:list>
              </text:list-item>
            </text:list>
            <text:list text:style-name="id1-3-2-2-2-3">
              <text:list-item text:style-override="id1-3-2-2-2-3-1">
                <text:number>2.</text:number>
                <text:p text:style-name="al">De aanvrager moet de woning waarvoor een verzilverlening wordt verstrekt zelf bewonen of gaan bewonen. </text:p>
                <text:p text:style-name="al"/>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Voor een verzilverlening komen in aanmerking maatregelen op het gebied van levensloopbestendigheid, duurzaamheid en veiligheid zoals bepaald in de Stimuleringsregeling verbeteren wooncomfort eigen woning.</text:p>
              </text:list-item>
              <text:list-item text:style-override="id1-3-2-2-3-3">
                <text:number>2.</text:number>
                <text:p text:style-name="al">De aanvrager kan de verzilverlening inzetten voor een bijdrage in de aankoop van een starterswoning van zijn of haar kind.</text:p>
              </text:list-item>
              <text:list-item text:style-override="id1-3-2-2-3-4">
                <text:number>3.</text:number>
                <text:p text:style-name="al">De verzilverlening kan nooit meer bedragen dan de werkelijke kosten. De verzilverlening bedraagt minimaal €2.500,- en kan nooit meer bedragen dan €35.000,-.</text:p>
              </text:list-item>
              <text:list-item text:style-override="id1-3-2-2-3-5">
                <text:number>4.</text:number>
                <text:p text:style-name="al">Het college kan de maatregelen uitbreiden en/of inkorten.</text:p>
              </text:list-item>
            </text:list>
            <text:p text:style-name="al"/>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 om:</text:p>
            <text:list text:style-name="id1-3-2-2-4-3">
              <text:list-item text:style-override="id1-3-2-2-4-3-1">
                <text:number>a.</text:number>
                <text:p text:style-name="al">de woning (meer) levensloopbestendig, duurzaam of veiliger te maken;</text:p>
              </text:list-item>
              <text:list-item text:style-override="id1-3-2-2-4-3-2">
                <text:number>b.</text:number>
                <text:p text:style-name="al">bewoners langer in staat te stellen om in hun eigen woning te blijven wonen;</text:p>
              </text:list-item>
              <text:list-item text:style-override="id1-3-2-2-4-3-3">
                <text:number>c.</text:number>
                <text:p text:style-name="al">de starter door schenking de financiële middelen te bieden om voor het eerst een eigen starterswoning te kopen. </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Roosendaal stelt het budget vast dat beschikbaar is voor het toewijzen van verzilverleningen.</text:p>
              </text:list-item>
              <text:list-item text:style-override="id1-3-2-2-5-3">
                <text:number>2.</text:number>
                <text:p text:style-name="al">Verzilver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 </text:p>
              </text:list-item>
            </text:list>
            <text:p text:style-name="al"/>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p text:style-name="al"/>
          </text:section>
          <text:section text:name="artikel_id1-3-2-2-7" text:style-name="artikel">
            <text:p text:style-name="artikel_kop_titel"><text:span text:style-name="artikel_kop_label">Artikel</text:span> <text:span text:style-name="artikel_kop_nr">7</text:span> Uitbetaling lening</text:p>
            <text:list text:style-name="id1-3-2-2-7-2">
              <text:list-item text:style-override="id1-3-2-2-7-2">
                <text:number>1.</text:number>
                <text:p text:style-name="al">De netto lening voor de maatregelen als bedoeld in artikel 3 eerste lid wordt via een bouwdepot verstrekt. Facturen van de aannemer of installateur die het project uitvoeren dient de aanvrager, samen met het SVn declaratieformulier in. Na akkoord van de gemeente zorgt SVn voor de betaling van de facturen.</text:p>
              </text:list-item>
              <text:list-item text:style-override="id1-3-2-2-7-3">
                <text:number>2.</text:number>
                <text:p text:style-name="al">De netto lening voor de maatregelen als bedoeld in artikel 3 tweede lid wordt via de notaris direct uitbetaald aan de aanvrager of een door de aanvrager aangewezen instantie.</text:p>
              </text:list-item>
            </text:list>
            <text:p text:style-name="al"/>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verzilverlening wordt digitaal ingediend via de website van de gemeente Roosendaal en gaat:</text:p>
                <text:list text:style-name="id1-3-2-2-8-2-1-3">
                  <text:list-item text:style-override="id1-3-2-2-8-2-1-3-1">
                    <text:number>a.</text:number>
                    <text:p text:style-name="al">voor de maatregelen als bedoeld in artikel 3 eerste lid onder opgave van:</text:p>
                    <text:list text:style-name="id1-3-2-2-8-2-1-3-1-3">
                      <text:list-item text:style-override="id1-3-2-2-8-2-1-3-1-3-1">
                        <text:number>-</text:number>
                        <text:p text:style-name="al">een kadastraal eigendomsbewijs van de woning;</text:p>
                      </text:list-item>
                      <text:list-item text:style-override="id1-3-2-2-8-2-1-3-1-3-2">
                        <text:number>-</text:number>
                        <text:p text:style-name="al">de te treffen stimuleringsmaatregelen;</text:p>
                      </text:list-item>
                      <text:list-item text:style-override="id1-3-2-2-8-2-1-3-1-3-3">
                        <text:number>-</text:number>
                        <text:p text:style-name="al">de werkelijke kosten van het treffen van de stimuleringsmaatregelen alsmede een begroting op basis van offertes (gespecificeerd in hoeveelheden, materialen en arbeidsuren);</text:p>
                      </text:list-item>
                      <text:list-item text:style-override="id1-3-2-2-8-2-1-3-1-3-4">
                        <text:number>-</text:number>
                        <text:p text:style-name="al">een tekening/schetsplan van de woning met voldoende maatvoering van de bestaande en de nieuwe situatie (plattegronden, gevelaanzichten en doorsnede);</text:p>
                      </text:list-item>
                      <text:list-item text:style-override="id1-3-2-2-8-2-1-3-1-3-5">
                        <text:number>-</text:number>
                        <text:p text:style-name="al">een kopie van de eventuele omgevingsvergunning;</text:p>
                      </text:list-item>
                      <text:list-item text:style-override="id1-3-2-2-8-2-1-3-1-3-6">
                        <text:number>-</text:number>
                        <text:p text:style-name="al">een globale planning van de uitvoering van de werkzaamheden;</text:p>
                      </text:list-item>
                      <text:list-item text:style-override="id1-3-2-2-8-2-1-3-1-3-7">
                        <text:number>-</text:number>
                        <text:p text:style-name="al">alle overige voor de beoordeling noodzakelijke gegevens.</text:p>
                      </text:list-item>
                    </text:list>
                  </text:list-item>
                </text:list>
                <text:list text:style-name="id1-3-2-2-8-2-1-4">
                  <text:list-item text:style-override="id1-3-2-2-8-2-1-4-1">
                    <text:number>b.</text:number>
                    <text:p text:style-name="al">Voor de maatregel als bedoeld in artikel 3 tweede lid onder opgave van:</text:p>
                    <text:list text:style-name="id1-3-2-2-8-2-1-4-1-3">
                      <text:list-item text:style-override="id1-3-2-2-8-2-1-4-1-3-1">
                        <text:number>-</text:number>
                        <text:p text:style-name="al">de schenkingsovereenkomst tussen aanvrager en starter;</text:p>
                      </text:list-item>
                      <text:list-item text:style-override="id1-3-2-2-8-2-1-4-1-3-2">
                        <text:number>-</text:number>
                        <text:p text:style-name="al">de door beide partijen ondertekende voorlopige koopovereenkomst van de starterswoning;</text:p>
                      </text:list-item>
                      <text:list-item text:style-override="id1-3-2-2-8-2-1-4-1-3-3">
                        <text:number>-</text:number>
                        <text:p text:style-name="al">alle overige voor de beoordeling noodzakelijke gegevens.</text:p>
                      </text:list-item>
                    </text:list>
                  </text:list-item>
                </text:list>
              </text:list-item>
            </text:list>
            <text:list text:style-name="id1-3-2-2-8-3">
              <text:list-item text:style-override="id1-3-2-2-8-3-1">
                <text:number>2.</text:number>
                <text:p text:style-name="al">Het college bevestigt de ontvangst van de aanvraag binnen twee weken.</text:p>
              </text:list-item>
              <text:list-item text:style-override="id1-3-2-2-8-3-2">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3-3">
                <text:number>4.</text:number>
                <text:p text:style-name="al">Het college handelt aanvragen in volgorde van binnenkomst af.</text:p>
              </text:list-item>
              <text:list-item text:style-override="id1-3-2-2-8-3-4">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3-5">
                <text:number>6.</text:number>
                <text:p text:style-name="al">Uit overschrijding van de in het vijfde lid bedoelde termijn kan de aanvrager niet afleiden dat zijn aanvraag is of wordt gehonoreerd.</text:p>
              </text:list-item>
              <text:list-item text:style-override="id1-3-2-2-8-3-6">
                <text:number>7.</text:number>
                <text:p text:style-name="al">Tegen de toewijzing dan wel de afwijzing kan bezwaar en beroep gemaakt worden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verzilverlening bij SVn in, indien: </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verzilverlenig is toegekend of vastgesteld op grond van onjuiste gegevens;</text:p>
              </text:list-item>
              <text:list-item text:style-override="id1-3-2-2-9-3-4">
                <text:number>d.</text:number>
                <text:p text:style-name="al">de werkelijke kosten of de bijdrage minder bedragen dan €2.500,-.</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 budget. De toewijzing voor het aanvragen van een verzilverlening vormt het startpunt voor een autonome financiële toetsing door SVn.</text:p>
              </text:list-item>
              <text:list-item text:style-override="id1-3-2-2-10-3">
                <text:number>2.</text:number>
                <text:p text:style-name="al">De verordening is in overeenstemming met de productspecificaties verzilverlening van SVn en de samenwerking tussen de gemeente Roosendaal en SVn.</text:p>
              </text:list-item>
              <text:list-item text:style-override="id1-3-2-2-10-4">
                <text:number>3.</text:number>
                <text:p text:style-name="al">SVn stelt de definitieve hoogte van de verzilverlening vast en bij een positieve financiële toets brengt SVn een offerte uit. Bij een negatieve financiële toets, wijst SVn de lening af en brengt de aanvrager en de gemeente hiervan op de hoogte.</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erde dag na bekendmaking in het Gemeenteblad.</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Verordening verzilverlening gemeente Roosendaal’.</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mei 2019,</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7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zilverlening gemeente Roos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26</meta:user-defined>
    <meta:user-defined meta:name="OVERHEIDop.GmbID/DC.identifier">gmb-2019-114726</meta:user-defined>
    <meta:user-defined meta:name="OVERHEID.TaxonomieBeleidsagenda/OVERHEID.category">Financiën | Organisatie en beleid</meta:user-defined>
    <meta:user-defined meta:name="OVERHEID.Gemeente/DC.spatial">Roosendaal</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74602</meta:user-defined>
    <meta:user-defined meta:name="DCTERMS.alternative">Verordening verzilverlening gemeente Roosendaa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5-13</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24092_1</meta:user-defined>
    <meta:user-defined meta:name="OVERHEIDop.versieInformatie"/>
  </office:meta>
</office:document-meta>
</file>