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wijzigde openingstijden tijdens Hemelvaartsda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meente Heerlen is in verband met Hemelvaartsdag gesloten op donderdag 30 mei en vrijdag 31 mei 2019. </text:span>
          </text:p>
            <text:p text:style-name="al">
            <text:span text:style-name="nadrukvet">
              <text:span text:style-name="nadrukcur">
                <text:span text:style-name="nadrukondlijn">Let op !</text:span>
              </text:span>
            </text:span> Alleen voor aangifte van geboorte of overlijden kunt u op zaterdag 1 juni 2019 van 10.00 tot 12.00 uur terecht in de Publiekshal van het stadshuis, Geleenstraat 27. Afspraak maken is niet nodig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72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2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2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gewijzigde openingstijden tijdens Hemelvaartsda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24</meta:user-defined>
    <meta:user-defined meta:name="OVERHEIDop.GmbID/DC.identifier">gmb-2019-114724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