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okale IKB-regeling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 gelet op artikel 160 van de Gemeentewet;</text:p>
            <text:p text:style-name="al">- mede gelet op hoofdstuk 3 van de CAR/UWO;</text:p>
            <text:p text:style-name="al">- gelet op de Wet op de loonbelasting 1964;</text:p>
            <text:p text:style-name="al">- Gelet op Uitvoeringsregeling loonbelasting 2011;</text:p>
            <text:p text:style-name="al">- Gelet op Uitvoeringsbesluit loonbelasting 1965;</text:p>
            <text:p text:style-name="al">- na bereikte overeenstemming in de commissie voor Bijzonder Georganiseerd Overleg op 18 juli 2018;</text:p>
            <text:p text:style-name="al"/>
            <text:p text:style-name="al">besluit tot vaststelling van de Lokale IKB-regeling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In deze regeling wordt verstaan onder:</text:p>
              </text:list-item>
              <text:list-item text:style-override="id1-3-2-2-1-2-2">
                <text:number>b.</text:number>
                <text:p text:style-name="al">College: het college van burgemeester en wethouders;</text:p>
              </text:list-item>
              <text:list-item text:style-override="id1-3-2-2-1-2-3">
                <text:number>c.</text:number>
                <text:p text:style-name="al">deelnemer: de medewerker met een aanstelling of arbeidsovereenkomst op grond van artikel 1:1, sub a of artikel 2:5 van de CAR/UWO;</text:p>
              </text:list-item>
              <text:list-item text:style-override="id1-3-2-2-1-2-4">
                <text:number>d.</text:number>
                <text:p text:style-name="al">contributie: de aan een vakbond in het lopende kalenderjaar betaalde vergoeding voor het lidmaatschap;</text:p>
              </text:list-item>
              <text:list-item text:style-override="id1-3-2-2-1-2-5">
                <text:number>e.</text:number>
                <text:p text:style-name="al">Individueel Keuze Budget: het budget zoals gedefinieerd in artikel 3:28, derde lid van de CAR/UWO;</text:p>
              </text:list-item>
              <text:list-item text:style-override="id1-3-2-2-1-2-6">
                <text:number>f.</text:number>
                <text:p text:style-name="al">salaris: het salaris zoals gedefinieerd in artikel 3:3 van de CAR/UWO; </text:p>
              </text:list-item>
              <text:list-item text:style-override="id1-3-2-2-1-2-7">
                <text:number>g.</text:number>
                <text:p text:style-name="al">fiscale ruimte: het verschil – met betrekking tot de vergoeding woon-werkverkeer – tussen het bedrag dat fiscaal onbelast mag worden vergoed aan een medewerker en het bedrag dat daadwerkelijk door de werkgever voor woon-werkverkeer wordt vergoed;</text:p>
              </text:list-item>
              <text:list-item text:style-override="id1-3-2-2-1-2-8">
                <text:number>h.</text:number>
                <text:p text:style-name="al">woon-werkverkeer: de afstand van het woonadres van de deelnemer naar de standplaats, op basis van een beschikbaar gesteld systeem van postcode naar postcode.</text:p>
              </text:list-item>
              <text:list-item text:style-override="id1-3-2-2-1-2-9">
                <text:number>i.</text:number>
                <text:p text:style-name="al">vakbondscontributie: het geldbedrag dat moet worden betaald voor het lidmaatschap van een vakbond.</text:p>
              </text:list-item>
            </text:list>
          </text:section>
          <text:section text:name="artikel_id1-3-2-2-2" text:style-name="artikel">
            <text:p text:style-name="artikel_kop_titel"><text:span text:style-name="artikel_kop_label">Artikel</text:span> <text:span text:style-name="artikel_kop_nr">2</text:span> Deelname regeling</text:p>
            <text:p text:style-name="al">Op verzoek van de deelnemer biedt het college, met inachtneming van het hierna bepaalde, de deelnemer de mogelijkheid om gebruik te maken van deze regeling.</text:p>
          </text:section>
          <text:section text:name="artikel_id1-3-2-2-3" text:style-name="artikel">
            <text:p text:style-name="artikel_kop_titel"><text:span text:style-name="artikel_kop_label">Artikel</text:span> <text:span text:style-name="artikel_kop_nr">3</text:span> Lokale doelen</text:p>
            <text:list text:style-name="id1-3-2-2-3-2">
              <text:list-item text:style-override="id1-3-2-2-3-2-1">
                <text:number>1.</text:number>
                <text:p text:style-name="al">Naast de in artikel 3:29 van de CAR-UWO vermelde landelijke doelen, gelden de volgende lokale doelen:</text:p>
              </text:list-item>
              <text:list-item text:style-override="id1-3-2-2-3-2-2">
                <text:number>2.</text:number>
                <text:p text:style-name="al">fiscale uitruil woon- werkverkeer;</text:p>
              </text:list-item>
              <text:list-item text:style-override="id1-3-2-2-3-2-3">
                <text:number>3.</text:number>
                <text:p text:style-name="al">vakbondscontributie;</text:p>
              </text:list-item>
            </text:list>
          </text:section>
          <text:section text:name="artikel_id1-3-2-2-4" text:style-name="artikel">
            <text:p text:style-name="artikel_kop_titel"><text:span text:style-name="artikel_kop_label">Artikel</text:span> <text:span text:style-name="artikel_kop_nr">4</text:span> Bronnen uitruilen</text:p>
            <text:p text:style-name="al">Voor de in artikel 3 genoemde doelen kan uitsluitend worden uitgeruild met het individuele keuze budget zoals bedoeld in artikel 3:28 van de CAR-UWO.</text:p>
          </text:section>
          <text:section text:name="artikel_id1-3-2-2-5" text:style-name="artikel">
            <text:p text:style-name="artikel_kop_titel"><text:span text:style-name="artikel_kop_label">Artikel</text:span> <text:span text:style-name="artikel_kop_nr">5</text:span> Voorwaarden fiscale uitruil woon- werkverkeer</text:p>
            <text:list text:style-name="id1-3-2-2-5-2">
              <text:list-item text:style-override="id1-3-2-2-5-2-1">
                <text:number>1.</text:number>
                <text:p text:style-name="al">de deelnemer kan – indien hier fiscale ruimte voor is – maandelijks het IKB aanwenden voor de fiscale uitruil woon-werkverkeer vanaf 25 kilometer enkele reis;</text:p>
              </text:list-item>
              <text:list-item text:style-override="id1-3-2-2-5-2-2">
                <text:number>2.</text:number>
                <text:p text:style-name="al">de deelnemer doet via het digitale systeem een aanvraag voor de fiscale uitruil woon-werkverkeer á € 0,19 per kilometer;</text:p>
              </text:list-item>
              <text:list-item text:style-override="id1-3-2-2-5-2-3">
                <text:number>3.</text:number>
                <text:p text:style-name="al">de reisafstand woon- werkverkeer wordt berekend op basis van een beschikbaar gesteld systeem van postcode naar postcode;</text:p>
              </text:list-item>
              <text:list-item text:style-override="id1-3-2-2-5-2-4">
                <text:number>4.</text:number>
                <text:p text:style-name="al">de uitruil wordt berekend over maximaal 214 werkdagen per jaar bij een werkweek van 5 dagen. Hierbij is reeds rekening gehouden met een reisonderbreking in verband met ziekte, vakantie en incidenteel thuiswerken. Bij een werkweek van minder dan 5 dagen naar rato;</text:p>
              </text:list-item>
              <text:list-item text:style-override="id1-3-2-2-5-2-5">
                <text:number>5.</text:number>
                <text:p text:style-name="al">bij afwezigheid langer dan 4 weken (bijvoorbeeld door ziekte), stopt de termijn waarover uitgeruild kan worden totdat men weer aanwezig is. In dit geval wordt het onbelaste bedrag in de lopende kalendermaand nog uitbetaald. Daarna is uitbetaling van het onbelaste bedrag pas weer mogelijk vanaf de eerste dag van de kalendermaand volgend op de maand waarin het werkhervatting heeft plaatsgevonden.</text:p>
              </text:list-item>
            </text:list>
          </text:section>
          <text:section text:name="artikel_id1-3-2-2-6" text:style-name="artikel">
            <text:p text:style-name="artikel_kop_titel"><text:span text:style-name="artikel_kop_label">Artikel</text:span> <text:span text:style-name="artikel_kop_nr">6</text:span> Voorwaarden vakbondscontributie</text:p>
            <text:list text:style-name="id1-3-2-2-6-2">
              <text:list-item text:style-override="id1-3-2-2-6-2-1">
                <text:number>1.</text:number>
                <text:p text:style-name="al">Indien de deelnemer lid is van een vakbond die de belangen van medewerkers in de gemeentelijke sector behartigt, kan hij conform de geldende regels een keer per jaar het IKB aanwenden voor het doel vakbondscontributie.</text:p>
              </text:list-item>
              <text:list-item text:style-override="id1-3-2-2-6-2-2">
                <text:number>2.</text:number>
                <text:p text:style-name="al">De deelnemer doet via het digitale systeem een aanvraag, waarbij hij aangeeft wat hij wil. Hij stuurt een kopie van het bewijs van lidmaatschap (jaaropgave vakbond of betalingsbewijs van de contributie) mee.</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het college een bijzondere regeling treffen.</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 regeling treedt in werking de dag na die van de bekendmaking en werkt terug tot en met 1 januari 2019.</text:p>
              </text:list-item>
              <text:list-item text:style-override="id1-3-2-2-8-2-2">
                <text:number>2.</text:number>
                <text:p text:style-name="al">De regeling wordt aangehaald als “Lokale IKB-regeling gemeente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3 januar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72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kale IKB-regel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4723</meta:user-defined>
    <meta:user-defined meta:name="OVERHEIDop.GmbID/DC.identifier">gmb-2019-1147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Het Hogeland</meta:user-defined>
    <meta:user-defined meta:name="DC.source">artikel 160 van de Gemeentewet;1.0:c:BWBR0005416&amp;artikel=160&amp;g=2019-01-01</meta:user-defined>
    <meta:user-defined meta:name="DC.source">Wet op de loonbelasting 1964;1.0:c:BWBR0002471&amp;g=2019-01-01</meta:user-defined>
    <meta:user-defined meta:name="DC.source">Uitvoeringsbesluit loonbelasting 1965;1.0:c:BWBR0002489&amp;g=2019-01-01</meta:user-defined>
    <meta:user-defined meta:name="DC.source">Uitvoeringsregeling loonbelasting 2011;1.0:c:BWBR0028236&amp;g=2019-01-01</meta:user-defined>
    <meta:user-defined meta:name="DC.source">;http://car-uwo.nl/</meta:user-defined>
    <meta:user-defined meta:name="DCTERMS.alternative">Lokale IKB-regeling gemeente Het Hogeland</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23</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4091_1</meta:user-defined>
    <meta:user-defined meta:name="OVERHEIDop.versieInformatie"/>
  </office:meta>
</office:document-meta>
</file>