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Disselplein/Maleweteringpark, het houden van de ‘Dorpsdag Hooglanderveen’ op 28 en 29 juni 2019, 29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Disselplein/Maleweteringpark, het houden van de ‘Dorpsdag Hooglanderveen’ op 28 en 29 juni 2019, 29-04-2019. Rechtsmiddel: Bezwaar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72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Disselplein/Maleweteringpark, het houden van de ‘Dorpsdag Hooglanderveen’ op 28 en 29 juni 2019, 29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720</meta:user-defined>
    <meta:user-defined meta:name="OVERHEIDop.GmbID/DC.identifier">gmb-2019-114720</meta:user-defined>
    <meta:user-defined meta:name="OVERHEID.TaxonomieBeleidsagenda/OVERHEID.category">Cultuur en recreatie | Organisatie en beleid</meta:user-defined>
    <meta:user-defined meta:name="OVERHEIDop.referentienummer">1020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MD</meta:user-defined>
    <meta:user-defined meta:name="OVERHEIDop.woonplaats">Hooglanderveen</meta:user-defined>
    <meta:user-defined meta:name="OVERHEIDop.straatnaam">Dissel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33 466175</meta:user-defined>
    <meta:user-defined meta:name="OVERHEIDop.versieInformatie"/>
  </office:meta>
</office:document-meta>
</file>