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beuken en 1 linde, Illinckstraat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januari 2019</text:p>
            <text:p text:style-name="common-al">Locatie: Illinckstraat 2 in Eerbeek</text:p>
            <text:p text:style-name="common-al">Voor: het kappen van 2 beuken en 1 linde</text:p>
            <text:p text:style-name="common-al">Activiteit(en): Kap</text:p>
            <text:p text:style-name="common-al">Registratienummer: SXO-2019-004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7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beuken en 1 linde, Illinckstraat 2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472</meta:user-defined>
    <meta:user-defined meta:name="OVERHEIDop.GmbID/DC.identifier">gmb-2019-1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M 2</meta:user-defined>
    <meta:user-defined meta:name="OVERHEIDop.woonplaats">Eerbeek</meta:user-defined>
    <meta:user-defined meta:name="OVERHEIDop.straatnaam">Illinc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55 457651</meta:user-defined>
    <meta:user-defined meta:name="OVERHEIDop.versieInformatie"/>
  </office:meta>
</office:document-meta>
</file>