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rabbehofpa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71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es)</text:p>
            <text:p text:style-name="common-al">
            <text:span text:style-name="nadrukvet">Locatie: Crabbehofpad Dordrecht</text:span>
          </text:p>
            <text:p text:style-name="common-al">Datum besluit: 8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voor <text:span text:style-name="nadrukvet">19 juni 2019 </text:span>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71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1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1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Crabbehofpad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716</meta:user-defined>
    <meta:user-defined meta:name="OVERHEIDop.GmbID/DC.identifier">gmb-2019-114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46.8 422769.79</meta:user-defined>
    <meta:user-defined meta:name="OVERHEIDop.versieInformatie"/>
  </office:meta>
</office:document-meta>
</file>